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10" style:parent-style-name="ЦветовоевыделениедляТекст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20" style:parent-style-name="ЦветовоевыделениедляТекст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21" style:parent-style-name="ЦветовоевыделениедляТекст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31" style:parent-style-name="ЦветовоевыделениедляТекст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41" style:parent-style-name="ЦветовоевыделениедляТекст" style:family="text">
      <style:text-properties style:font-name="Times New Roman" style:font-name-asian="Times New Roman" style:font-name-complex="Times New Roman" fo:color="#00000A" fo:font-size="14pt" style:font-size-asian="14pt" style:font-size-complex="14pt" style:language-asian="ru" style:country-asian="RU" style:language-complex="ar" style:country-complex="SA"/>
    </style:style>
    <style:style style:name="T42" style:parent-style-name="ЦветовоевыделениедляТекст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ЦветовоевыделениедляТекст" style:family="text">
      <style:text-properties style:font-name="Times New Roman" style:font-name-asian="Times New Roman" style:font-name-complex="Times New Roman" fo:color="#00000A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70" style:parent-style-name="Standard" style:family="paragraph">
      <style:paragraph-properties fo:text-align="justify" fo:text-indent="0.4333in">
        <style:tab-stops>
          <style:tab-stop style:type="left" style:position="0.5937in"/>
        </style:tab-stops>
      </style:paragraph-properties>
    </style:style>
    <style:style style:name="T7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p text:style-name="P2"><text:s text:c="7"/></text:p>
      <text:p text:style-name="P3"><text:span text:style-name="T4">1. Здания - ж</text:span><text:span text:style-name="T5">илого<text:s/></text:span><text:span text:style-name="T6">дома</text:span><text:span text:style-name="T7">, площадью 33,5</text:span><text:span text:style-name="T8"><text:s/></text:span><text:span text:style-name="T9">кв.м,<text:s/></text:span><text:span text:style-name="T10">с кадастровым номером</text:span><text:span text:style-name="T11"><text:s/></text:span><text:span text:style-name="T12">23:12:0201008:256</text:span><text:span text:style-name="T13">, расположенного по адресу: Российская Федерация,</text:span><text:span text:style-name="T14"><text:s/></text:span><text:span text:style-name="T15">К</text:span><text:span text:style-name="T16">раснодарский край, Кореновский район, с</text:span><text:span text:style-name="T17">. Братковское, ул. Спортивная,<text:s/></text:span><text:span text:style-name="T18">д. 2,<text:s/></text:span><text:span text:style-name="T19"><text:s text:c="5"/></text:span><text:span text:style-name="T20">в качестве его правообладателя, владеющего данным объектом<text:s/></text:span><text:span text:style-name="T21">недвижимости на праве собственности, выявлен</text:span><text:span text:style-name="T22"><text:s/>Филиппов Олег Григорьевич</text:span><text:span text:style-name="T23">.</text:span></text:p>
      <text:p text:style-name="P24"><text:span text:style-name="T25">2. З</text:span><text:span text:style-name="T26">дания -<text:s/></text:span><text:span text:style-name="T27">жилого дома</text:span><text:span text:style-name="T28">, площадью<text:s/></text:span><text:span text:style-name="T29">37,3<text:s/></text:span><text:span text:style-name="T30">кв.м,<text:s/></text:span><text:span text:style-name="T31">с кадастровым номером</text:span><text:span text:style-name="T32"><text:s/></text:span><text:span text:style-name="T33">23:12:0401019:271</text:span><text:span text:style-name="T34">,<text:s/></text:span><text:span text:style-name="T35">расположенного по адресу:<text:s/></text:span><text:span text:style-name="T36">Российская Федерация, Краснодарский край, Кореновский район, х. Казаче-Малеваный</text:span><text:span text:style-name="T37">, ул. Южная,<text:s/></text:span><text:span text:style-name="T38"><text:s text:c="9"/></text:span><text:span text:style-name="T39">д. 104</text:span><text:span text:style-name="T40">,<text:s/></text:span><text:span text:style-name="T41">в качестве его правообладателя, владеющего данным объектом недвижимости на праве собственности, выявлена</text:span><text:span text:style-name="T42"><text:s/></text:span><text:span text:style-name="T43">Федотова Лидия Андреевна</text:span><text:span text:style-name="T44">.</text:span></text:p>
      <text:p text:style-name="P45"><text:span text:style-name="T46">Лица, выявленные в порядке, предусмотренном статьей 69.1 Федерального закона от 30 декабря 2020 года № 518-ФЗ,</text:span><text:span text:style-name="T47"><text:s/>в качестве правообладателя ранее учтенного объекта недвижимости, либо иное заинтересованное лицо вправе представить в письменной форме или в фо</text:span><text:span text:style-name="T48">рме электронного документа (электронного образа документа) возражения относительно сведений<text:s/></text:span><text:span text:style-name="T49"><text:s text:c="25"/></text:span><text:span text:style-name="T50"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</text:span><text:span text:style-name="T51">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text:span text:style-name="T52"><text:s/>по адресу: Краснодарский край, Кореновский ра</text:span><text:span text:style-name="T53">йон, улица Красная, дом 41, электронная почта:</text:span><text:span text:style-name="T54"><text:s/></text:span><text:span text:style-name="T55">uzio</text:span><text:span text:style-name="T56">.</text:span><text:span text:style-name="T57">mokorenovsk</text:span><text:span text:style-name="T58">@</text:span><text:span text:style-name="T59">admkor</text:span><text:span text:style-name="T60">.</text:span><text:span text:style-name="T61">ru</text:span><text:span text:style-name="T62"><text:s/></text:span><text:span text:style-name="T63">, телефон для справок:<text:s/></text:span><text:span text:style-name="T64">8</text:span><text:span text:style-name="T65">(</text:span><text:span text:style-name="T66">86142</text:span><text:span text:style-name="T67">)</text:span><text:span text:style-name="T68">4-5</text:span><text:span text:style-name="T69">1-71.</text:span></text:p>
      <text:p text:style-name="P70"><text:span text:style-name="T71">В случае, если в течение сорока пяти дней со дня получения проекта решения лицом, выявленным в порядке, предусмотренном статьей 69.1</text:span><text:span text:style-name="T72"><text:s/>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</text:span><text:span text:style-name="T73"><text:s/>проекте решения, уполномоченный орган принимает решение о выявлении правообладателя ранее учтенного объекта недвижимости,</text:span><text:span text:style-name="T74"><text:s/>в установленном поряд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ЦветовоевыделениедляТекст" style:display-name="Цветовое выделение для Текст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3-07-31T18:08:00Z</meta:creation-date>
    <dc:date>2023-08-01T06:12:00Z</dc:date>
    <meta:template xlink:href="Normal" xlink:type="simple"/>
    <meta:editing-cycles>3</meta:editing-cycles>
    <meta:editing-duration>PT60S</meta:editing-duration>
    <meta:document-statistic meta:page-count="1" meta:paragraph-count="4" meta:word-count="344" meta:character-count="2301" meta:row-count="16" meta:non-whitespace-character-count="1961"/>
  </office:meta>
</office:document-meta>
</file>